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text-properties style:font-name="Arial1" style:font-name-complex="Arial2"/>
    </style:style>
    <style:style style:name="P3" style:family="paragraph" style:parent-style-name="Standard">
      <style:paragraph-properties fo:line-height="115%"/>
      <style:text-properties style:font-name="Arial1" style:font-name-complex="Arial2"/>
    </style:style>
    <style:style style:name="P4" style:family="paragraph" style:parent-style-name="Standard">
      <style:paragraph-properties fo:line-height="115%"/>
      <style:text-properties style:font-name="Arial1" fo:font-size="10pt" style:font-size-asian="10pt" style:font-name-complex="Arial2" style:font-size-complex="10pt"/>
    </style:style>
    <style:style style:name="P5" style:family="paragraph" style:parent-style-name="Standard">
      <style:paragraph-properties fo:line-height="115%" fo:text-align="center" style:justify-single-word="false" fo:padding-left="0.141cm" fo:padding-right="0.141cm" fo:padding-top="0.035cm" fo:padding-bottom="0.035cm" fo:border="0.018cm solid #00000a"/>
    </style:style>
    <style:style style:name="P6" style:family="paragraph" style:parent-style-name="Standard" style:master-page-name="Standard">
      <style:paragraph-properties fo:line-height="115%" style:page-number="auto"/>
    </style:style>
    <style:style style:name="P7" style:family="paragraph" style:parent-style-name="List_20_Paragraph" style:list-style-name="WWNum1"/>
    <style:style style:name="T1" style:family="text">
      <style:text-properties style:font-name="Arial1" style:font-name-complex="Arial2"/>
    </style:style>
    <style:style style:name="T2" style:family="text">
      <style:text-properties style:font-name="Arial1" fo:font-size="20pt" fo:font-weight="bold" style:font-size-asian="20pt" style:font-weight-asian="bold" style:font-name-complex="Arial2" style:font-size-complex="20pt" style:font-weight-complex="bold"/>
    </style:style>
    <style:style style:name="T3" style:family="text">
      <style:text-properties style:font-name="Arial1" fo:font-weight="bold" style:font-weight-asian="bold" style:font-name-complex="Aria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Liebe Eltern der Oberingschule,<text:tab/><text:tab/><text:tab/><text:tab/><text:tab/><text:tab/><text:tab/>16.04.2018</text:span></text:p>
      <text:p text:style-name="P3"/>
      <text:p text:style-name="P1"><text:span text:style-name="T1">Sie erinnern sich noch an die Projektwoche im Oktober 2017?</text:span></text:p>
      <text:p text:style-name="P4"/>
      <text:p text:style-name="P5"><text:span text:style-name="T2">„Nein!“ zu Gewalt</text:span></text:p>
      <text:p text:style-name="Standard"/>
      <text:p text:style-name="Standard"><text:span text:style-name="T1">Inzwischen ist ein halbes Jahr vergangen, in dem wir einheitliche und klare Regeln erprobt und regelmäßig die Sozialkompetenz im Schulalltag gefördert haben durch Gesprächskreise, kooperative Spiele, Schülersprechstunden und mehr. Wir denken, dass wir auf dem richtigen Weg sind.</text:span></text:p>
      <text:p text:style-name="Standard"><text:span text:style-name="T1">Deshalb möchten wir uns noch einmal einen </text:span><text:span text:style-name="T3">Projekttag am Montag, den 30. April</text:span><text:span text:style-name="T1"> für dieses wichtige Thema Zeit nehmen.</text:span></text:p>
      <text:list xml:id="list1465285896355629978" text:style-name="WWNum1">
        <text:list-item>
          <text:p text:style-name="P7"><text:span text:style-name="T1">Ihr Kind hat an diesem Tag </text:span><text:span text:style-name="T3">4 Stunden Unterricht: 8.00 Uhr bis 11.30 Uhr.</text:span><text:span text:style-name="T1"> </text:span></text:p>
        </text:list-item>
        <text:list-item>
          <text:p text:style-name="P7"><text:span text:style-name="T1">Die Klassenlehrerin / der Klassenlehrer entscheidet, was Ihr Kind zur Schule mitbringen <text:s/>soll.</text:span></text:p>
        </text:list-item>
        <text:list-item>
          <text:p text:style-name="P7"><text:span text:style-name="T1">Der Ganztag und die Randstundenbetreuung haben wie üblich geöffnet.</text:span></text:p>
        </text:list-item>
      </text:list>
      <text:p text:style-name="P2"/>
      <text:p text:style-name="Standard"><text:span text:style-name="T1">Mit freundlichen Grüßen</text:span></text:p>
      <text:p text:style-name="P2"/>
      <text:p text:style-name="P2"/>
      <text:p text:style-name="Standard"><text:span text:style-name="T1">Annette Sliwinski</text:span></text:p>
      <text:p text:style-name="P2"/>
      <text:p text:style-name="P2"/>
      <text:p text:style-name="P2"/>
      <text:p text:style-name="P2"/>
      <text:p text:style-name="P2"/>
      <text:p text:style-name="P2"/>
      <text:p text:style-name="P1"><text:span text:style-name="T1">Liebe Eltern der Oberingschule,<text:tab/><text:tab/><text:tab/><text:tab/><text:tab/><text:tab/><text:tab/>16.04.2018</text:span></text:p>
      <text:p text:style-name="P3"/>
      <text:p text:style-name="P1"><text:span text:style-name="T1">Sie erinnern sich noch an die Projektwoche im Oktober 2017?</text:span></text:p>
      <text:p text:style-name="P4"/>
      <text:p text:style-name="P5"><text:span text:style-name="T2">„Nein!“ zu Gewalt</text:span></text:p>
      <text:p text:style-name="Standard"/>
      <text:p text:style-name="Standard"><text:span text:style-name="T1">Inzwischen ist ein halbes Jahr vergangen, in dem wir einheitliche und klare Regeln erprobt und regelmäßig die Sozialkompetenz im Schulalltag gefördert haben durch Gesprächskreise, kooperative Spiele, Schülersprechstunden und mehr. Wir denken, dass wir auf dem richtigen Weg sind.</text:span></text:p>
      <text:p text:style-name="Standard"><text:span text:style-name="T1">Deshalb möchten wir uns noch einmal einen </text:span><text:span text:style-name="T3">Projekttag am Montag, den 30. April</text:span><text:span text:style-name="T1"> für dieses wichtige Thema Zeit nehmen.</text:span></text:p>
      <text:list xml:id="list38715862" text:continue-numbering="true" text:style-name="WWNum1">
        <text:list-item>
          <text:p text:style-name="P7"><text:span text:style-name="T1">Ihr Kind hat an diesem Tag </text:span><text:span text:style-name="T3">4 Stunden Unterricht: 8.00 Uhr bis 11.30 Uhr.</text:span><text:span text:style-name="T1"> </text:span></text:p>
        </text:list-item>
        <text:list-item>
          <text:p text:style-name="P7"><text:span text:style-name="T1">Die Klassenlehrerin / der Klassenlehrer entscheidet, was Ihr Kind zur Schule mitbringen <text:s/>soll.</text:span></text:p>
        </text:list-item>
        <text:list-item>
          <text:p text:style-name="P7"><text:span text:style-name="T1">Der Ganztag und die Randstundenbetreuung haben wie üblich geöffnet.</text:span></text:p>
        </text:list-item>
      </text:list>
      <text:p text:style-name="P2"/>
      <text:p text:style-name="Standard"><text:span text:style-name="T1">Mit freundlichen Grüßen</text:span></text:p>
      <text:p text:style-name="P2"/>
      <text:p text:style-name="P2"/>
      <text:p text:style-name="Standard"><text:span text:style-name="T1">Annette Sliwinsk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name-asian="SimSun" style:font-size-asian="12pt" style:language-asian="zh" style:country-asian="C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liwinski, Annette (GS Obering)</meta:initial-creator>
    <dc:creator>Sliwinski, Annette (GS Obering)</dc:creator>
    <meta:editing-cycles>2</meta:editing-cycles>
    <meta:print-date>2018-04-13T09:29:00</meta:print-date>
    <meta:creation-date>2018-04-13T09:31:00</meta:creation-date>
    <dc:date>2018-04-13T09:31:00</dc:date>
    <meta:editing-duration>P0D</meta:editing-duration>
    <meta:generator>OpenOffice/4.1.2$Win32 OpenOffice.org_project/412m3$Build-9782</meta:generator>
    <meta:document-statistic meta:table-count="0" meta:image-count="0" meta:object-count="0" meta:page-count="1" meta:paragraph-count="20" meta:word-count="240" meta:character-count="15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C154203" xlink:href=""/>
  </office:meta>
</office:document-meta>
</file>